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Lange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2 een besluit genomen op de aanvraag met zaaknummer EV-2021-6499 voor een evenementenvergunning op de locatie Langezwaag. De vergunning is verleend. Het besluit betreft:</text:p>
            <text:p text:style-name="common-al">het organiseren van de 8 van Langezwaag op 26 februar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 februari 2022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2 februari 2022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643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3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3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Langezwaag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438</meta:user-defined>
    <meta:user-defined meta:name="OVERHEIDop.GmbID/DC.identifier">gmb-2022-46438</meta:user-defined>
    <meta:user-defined meta:name="OVERHEIDop.versieInformatie"/>
  </office:meta>
</office:document-meta>
</file>