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laslaan 26 te Beetsterzwaag</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een aanvraag ontvangen voor een evenementenvergunning op de locatie Vlaslaan 26 te Beetsterzwaag. De aanvraag is geregistreerd onder zaaknummer EV-2022-5153. De aanvraag betreft:</text:p>
            <text:p text:style-name="common-al">Friese Radio Markt op 27 mei 2023</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437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7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7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laslaan 26 te Beetsterzwaag</meta:user-defined>
    <meta:user-defined meta:name="DCTERMS.W3CDTF/DCTERMS.available">2022-10-19</meta:user-defined>
    <meta:user-defined meta:name="DCTERMS.W3CDTF/OVERHEIDop.jaargang">2022</meta:user-defined>
    <meta:user-defined meta:name="OVERHEIDop.publicationIssue">464375</meta:user-defined>
    <meta:user-defined meta:name="OVERHEIDop.GmbID/DC.identifier">gmb-2022-464375</meta:user-defined>
    <meta:user-defined meta:name="OVERHEIDop.versieInformatie"/>
  </office:meta>
</office:document-meta>
</file>