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en huisnummerbesluit Hoflaan 1-1a Leersum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mgevingsvergunning</text:p>
            <text:p text:style-name="common-al">Burgemeester en wethouders van de gemeente Utrechtse Heuvelrug maken bekend dat met ingang van 21 oktober 2022 gedurende zes weken (tot en met 1 december 2022) de ontwerp omgevingsvergunning voor De Hofstede aan de Hoflaan 1-1a in Leersum en de daarop betrekking hebbende stukken voor een ieder ter inzage liggen. Voor dit plan is geen afzonderlijke verklaring van geen bedenkingen van de gemeenteraad nodig. </text:p>
            <text:p text:style-name="tussenkopcur">Wat houdt deze omgevingsvergunning in?</text:p>
            <text:p text:style-name="common-al">De ontwerp omgevingsvergunning maakt het mogelijk om 24 appartementen op het perceel Hoflaan 1-1a in Leersum te realiseren. Het plan voorziet in woningen in de vorm van drie appartementengebouwen die qua omvang en uitstraling van elkaar verschillen. Met het plan wordt een oude bedrijfslocatie herontwikkeld met een woonfunctie. Ook wordt invulling gegeven aan de belangrijke gemeentelijke beleidsdoelstelling om te voorzien in de vraag naar betaalbare woningen, zowel in het segment sociale huur als in het middensegment. De ontwerp omgevingsvergunning bevat tevens een huisnummerbesluit. Er is geen exploitatieplan vastgesteld, omdat het kostenverhaal anderszins is verzekerd.</text:p>
            <text:p text:style-name="tussenkopcur">Hoe kunt u deze omgevingsvergunning inzien of raadplegen?</text:p>
            <text:p text:style-name="common-al">U kunt het besluit binnen de genoemde termijn inzien in het Publiekscentrum, Cultuurhuis Pléiade, Kerkplein 2 in Doorn tijdens de openingsuren. Het besluit is ook raadpleegbaar en beschikbaar via de website van de gemeente Utrechtse Heuvelrug. Ga naar <text:a xlink:href="http://www.heuvelrug.nl/" xlink:type="simple">www.heuvelrug.nl</text:a>/terinzage. Hier vindt u de digitale koppelingen naar het plan.</text:p>
            <text:p text:style-name="tussenkopcur">Hoe kunt u reageren?</text:p>
            <text:p text:style-name="common-al">Gedurende de inzagetermijn kan een ieder een zienswijze, naar keuze schriftelijk (waar de voorkeur naar uitgaat) of mondeling maar niet per email, over de ontwerp omgevingsvergunning indienen bij het college van Burgemeester en wethouders van Utrechtse Heuvelrug, Postbus 200, 3940 AE Doorn, met vermelding van het onderwerp: “Hoflaan 1-1a Leersum”.</text:p>
            <text:p text:style-name="last-al">Indien u een mondelinge zienswijze wilt indienen verzoeken wij u vóór 24 november 2022 contact op te nemen met de heer A. Bijl van het team Omgevingsverzoeken via het algemene nummer 0343 56 56 00.In de zienswijze moet worden aangegeven op welke onderdelen van de ontwerp omgevingsvergunning de zienswijze betrekking heeft.</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4369</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369</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369</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ntwerp Omgevingsvergunning en huisnummerbesluit Hoflaan 1-1a Leersum</meta:user-defined>
    <meta:user-defined meta:name="DCTERMS.W3CDTF/DCTERMS.available">2022-10-20</meta:user-defined>
    <meta:user-defined meta:name="DCTERMS.W3CDTF/OVERHEIDop.jaargang">2022</meta:user-defined>
    <meta:user-defined meta:name="OVERHEIDop.publicationIssue">464369</meta:user-defined>
    <meta:user-defined meta:name="OVERHEIDop.GmbID/DC.identifier">gmb-2022-464369</meta:user-defined>
    <meta:user-defined meta:name="OVERHEIDop.versieInformatie"/>
  </office:meta>
</office:document-meta>
</file>