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83</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een aanvraag ontvangen voor een omgevingsvergunning : het gedeeltelijk vervangen van een kozijn, het plaatsen van een rookgasafvoer en 1 verlichte handelsreclame, op locatie Brinkstraat 83. De aanvraag is geregistreerd onder zaaknummer V-2022-6027.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436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6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6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inkstraat 83</meta:user-defined>
    <meta:user-defined meta:name="DCTERMS.W3CDTF/DCTERMS.available">2022-10-26</meta:user-defined>
    <meta:user-defined meta:name="DCTERMS.W3CDTF/OVERHEIDop.jaargang">2022</meta:user-defined>
    <meta:user-defined meta:name="OVERHEIDop.publicationIssue">464368</meta:user-defined>
    <meta:user-defined meta:name="OVERHEIDop.GmbID/DC.identifier">gmb-2022-464368</meta:user-defined>
    <meta:user-defined meta:name="OVERHEIDop.versieInformatie"/>
  </office:meta>
</office:document-meta>
</file>