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zijdakvlak, Mandenmakerslaan 142 te De Meern, HZ_WABO-22-35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ndenmakerslaan 142 te De Meern</text:span>
          </text:p>
            <text:p text:style-name="common-al">HZ_WABO-22-35895</text:p>
            <text:p text:style-name="common-al">Toelichting: het bouwen van een dakkapel op het zijdakvlak</text:p>
            <text:p text:style-name="common-al">Datum ontvangst aanvraag: 13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436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6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6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het bouwen van een dakkapel op het zijdakvlak, Mandenmakerslaan 142 te De Meern, HZ_WABO-22-35895</meta:user-defined>
    <meta:user-defined meta:name="DCTERMS.W3CDTF/DCTERMS.available">2022-10-19</meta:user-defined>
    <meta:user-defined meta:name="DCTERMS.W3CDTF/OVERHEIDop.jaargang">2022</meta:user-defined>
    <meta:user-defined meta:name="OVERHEIDop.externeBijlage">Aanvraagdocument  publiceerbaar-A|exb-2022-57811</meta:user-defined>
    <meta:user-defined meta:name="OVERHEIDop.publicationIssue">464364</meta:user-defined>
    <meta:user-defined meta:name="OVERHEIDop.GmbID/DC.identifier">gmb-2022-464364</meta:user-defined>
    <meta:user-defined meta:name="OVERHEIDop.versieInformatie"/>
  </office:meta>
</office:document-meta>
</file>