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Kluijvelaan 10 Nijkerk, het veranderen en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385</text:p>
            <text:p text:style-name="common-al">Ontvangen op 14 okto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435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Kluijvelaan 10 Nijkerk, het veranderen en vergroten van de woning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58</meta:user-defined>
    <meta:user-defined meta:name="OVERHEIDop.GmbID/DC.identifier">gmb-2022-464358</meta:user-defined>
    <meta:user-defined meta:name="OVERHEIDop.versieInformatie"/>
  </office:meta>
</office:document-meta>
</file>