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laan 4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2-003304.</text:p>
            <text:p text:style-name="common-al">Datum: 18 april 2022 van 17.00 uur tot 23.00 uur.</text:p>
            <text:p text:style-name="common-al">Omschrijving: Rumble Events, kickboks &amp; mma sportevenement.</text:p>
            <text:p text:style-name="common-al">Locatie: In het pand aan de Sportlaan 4 te Oude Pekela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43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03304</meta:user-defined>
    <dc:language>nl</dc:language>
    <meta:user-defined meta:name="OVERHEIDop.locatietype/OVERHEIDop.gebiedsmarkering">Adres</meta:user-defined>
    <meta:user-defined meta:name="DC.title">Aanvraag evenementenvergunning, Sportlaan 4 Oude Pekela.</meta:user-defined>
    <meta:user-defined meta:name="DCTERMS.W3CDTF/DCTERMS.available">2022-02-08</meta:user-defined>
    <meta:user-defined meta:name="DCTERMS.W3CDTF/OVERHEIDop.jaargang">2022</meta:user-defined>
    <meta:user-defined meta:name="OVERHEIDop.publicationIssue">46435</meta:user-defined>
    <meta:user-defined meta:name="OVERHEIDop.GmbID/DC.identifier">gmb-2022-46435</meta:user-defined>
    <meta:user-defined meta:name="OVERHEIDop.versieInformatie"/>
  </office:meta>
</office:document-meta>
</file>