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Laakweg 65 Hoevelaken, het wijzigen van de bedrijfsvoering en actualiseren van de 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377</text:p>
            <text:p text:style-name="common-al">Ontvangen op 13 okto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434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4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4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Laakweg 65 Hoevelaken, het wijzigen van de bedrijfsvoering en actualiseren van de vergunning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349</meta:user-defined>
    <meta:user-defined meta:name="OVERHEIDop.GmbID/DC.identifier">gmb-2022-464349</meta:user-defined>
    <meta:user-defined meta:name="OVERHEIDop.versieInformatie"/>
  </office:meta>
</office:document-meta>
</file>