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ookkanaal aan De Steenkamp 10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oktober 2022. De gemeente Barneveld neemt daarover waarschijnlijk binnen 8 weken na 13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34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rookkanaal aan De Steenkamp 102 Voorthui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40</meta:user-defined>
    <meta:user-defined meta:name="OVERHEIDop.GmbID/DC.identifier">gmb-2022-464340</meta:user-defined>
    <meta:user-defined meta:name="OVERHEIDop.versieInformatie"/>
  </office:meta>
</office:document-meta>
</file>