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kerkuilhotels , [NNN00D04119] Nuenen D 4119 , [NNN00D04227] Nuenen D 42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kerkuilhotels</text:p>
            <text:p text:style-name="common-al">Locatie: [NNN00D04119] Nuenen D 4119 , [NNN00D04227] Nuenen D 4227</text:p>
            <text:p text:style-name="common-al">Zaaknummer: 0820993499</text:p>
            <text:p text:style-name="common-al">Datum verleend: 01-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4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93499</meta:user-defined>
    <meta:user-defined meta:name="DCTERMS.abstract">het plaatsen van twee kerkuilhotels </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twee kerkuilhotels , [NNN00D04119] Nuenen D 4119 , [NNN00D04227] Nuenen D 4227 :</meta:user-defined>
    <meta:user-defined meta:name="DCTERMS.W3CDTF/DCTERMS.available">2022-02-03</meta:user-defined>
    <meta:user-defined meta:name="DCTERMS.W3CDTF/OVERHEIDop.jaargang">2022</meta:user-defined>
    <meta:user-defined meta:name="OVERHEIDop.publicationIssue">46434</meta:user-defined>
    <meta:user-defined meta:name="OVERHEIDop.GmbID/DC.identifier">gmb-2022-46434</meta:user-defined>
    <meta:user-defined meta:name="OVERHEIDop.versieInformatie"/>
  </office:meta>
</office:document-meta>
</file>