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 aan Oud Milligenseweg 62-H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2. De gemeente Barneveld neemt daarover waarschijnlijk binnen 8 weken na 12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cacia aan Oud Milligenseweg 62-H18 Garde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35</meta:user-defined>
    <meta:user-defined meta:name="OVERHEIDop.GmbID/DC.identifier">gmb-2022-464335</meta:user-defined>
    <meta:user-defined meta:name="OVERHEIDop.versieInformatie"/>
  </office:meta>
</office:document-meta>
</file>