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sterdorpsstraat 0 Woonpark Hoevelaken Hoevelaken, het aanpassen van een trap en een botenh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356</text:p>
            <text:p text:style-name="common-al">Ontvangen op 11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3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sterdorpsstraat 0 Woonpark Hoevelaken Hoevelaken, het aanpassen van een trap en een botenhell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25</meta:user-defined>
    <meta:user-defined meta:name="OVERHEIDop.GmbID/DC.identifier">gmb-2022-464325</meta:user-defined>
    <meta:user-defined meta:name="OVERHEIDop.versieInformatie"/>
  </office:meta>
</office:document-meta>
</file>