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Omgeving &amp; Econom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insdag 11 januari 2022 om 19.30 uur vergadert de raadscommissie Omgeving &amp; Economie digitaal. </text:p>
            <text:p text:style-name="common-al">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common-al">Indien u gebruik wilt maken van spreekrecht of voor nadere informatie kunt u contact opnemen met de griffie via <text:a xlink:href="mailto:griffie@dinkelland.nl" xlink:type="simple">griffie@dinkelland.nl</text:a>. </text:p>
            <text:p text:style-name="common-al">U kunt de vergadering ook volgen op onze webcam via gemeenteraad.dinkelland.nl.</text:p>
            <text:p text:style-name="common-al"/>
            <text:p text:style-name="common-al">
            <text:span text:style-name="nadrukvet">
              <text:span text:style-name="nadrukcur">
                <text:span text:style-name="nadrukondlijn">Agenda</text:span>
              </text:span>
            </text:span>
          </text:p>
            <text:p text:style-name="last-al"/>
            <text:p text:style-name="tekst_bottom"/>
          </text:section>
        </text:section>
        <text:section text:name="zakelijke-mededeling-sluiting_id1-3-2-2" text:style-name="zakelijke-mededeling-sluiting">
          <text:section text:name="ondertekening_id1-3-2-2-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wethouder Brand, wethouder Blokhuis</text:span></text:p>
            <text:p><text:span text:style-name="functie">4. Voorstel inzake ontwerp provinciaal inpassingsplan (PIP) “Springendal en Dal van de </text:span></text:p>
            <text:p><text:span text:style-name="functie">Mosbeek” (incl. een presentatie)</text:span></text:p>
            <text:p><text:span text:style-name="functie">Op basis van het PIP is het mogelijk de (herstel)maatregelen uit te voeren die nodig zijn om </text:span></text:p>
            <text:p><text:span text:style-name="functie">de instandhoudingsdoelstellingen van het Natura2000 gebied “Springendal en Dal van de </text:span></text:p>
            <text:p><text:span text:style-name="functie">Mosbeek” te kunnen behalen.</text:span></text:p>
            <text:p><text:span text:style-name="functie">Portefeuille: wethouder Brand</text:span></text:p>
            <text:p><text:span text:style-name="functie">5. Informatieverstrekking over herstructureringsplannen NAM (incl. een presentatie)</text:span></text:p>
            <text:p><text:span text:style-name="functie">De heer Vroemen, asset manager van de NAM, licht de herstructureringsplannen betreffende </text:span></text:p>
            <text:p><text:span text:style-name="functie">de waterinjectie toe. Ook is er gelegenheid vragen te stellen over de gevolgen van de </text:span></text:p>
            <text:p><text:span text:style-name="functie">aangenomen motie in de Tweede Kamer.</text:span></text:p>
            <text:p><text:span text:style-name="functie">Portefeuille: wethouder Blokhuis</text:span></text:p>
            <text:p><text:span text:style-name="functie">6. Voorstel inzake vaststellen bestemmingsplan “Buitengebied, Oppersveldweg 4”</text:span></text:p>
            <text:p><text:span text:style-name="functie">Initiatiefnemer heeft een verzoek ingediend om het bestemmingsplan Agelo – landgoed de </text:span></text:p>
            <text:p><text:span text:style-name="functie">Valkenberg te herzien zodat twee boerderijkamers in een bestaande potstal gerealiseerd </text:span></text:p>
            <text:p><text:span text:style-name="functie">kunnen worden.</text:span></text:p>
            <text:p><text:span text:style-name="functie">Portefeuille: wethouder Brand</text:span></text:p>
            <text:p><text:span text:style-name="functie">7. Voorstel inzake vaststellen bestemmingsplan “Denekamp, gasleiding Kloppendijk-</text:span></text:p>
            <text:p><text:span text:style-name="functie">Nordhornsestraat”</text:span></text:p>
            <text:p><text:span text:style-name="functie">Het bestemmingsplan brengt de juridisch-planologische situatie in overeenstemming met de </text:span></text:p>
            <text:p><text:span text:style-name="functie">feitelijke situatie. </text:span></text:p>
            <text:p><text:span text:style-name="functie">Portefeuille: wethouder Brand</text:span></text:p>
            <text:p><text:span text:style-name="functie">8. Rondvraag</text:span></text:p>
            <text:p><text:span text:style-name="functie">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span></text:p>
            <text:p><text:span text:style-name="functie">Portefeuille: wethouder Brand, wethouder Blokhuis</text:span></text:p>
            <text:p><text:span text:style-name="functie">9. Sluiting</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4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Openbare vergadering van de raadscommissie Omgeving &amp; Economie</meta:user-defined>
    <meta:user-defined meta:name="DCTERMS.W3CDTF/DCTERMS.available">2022-01-06</meta:user-defined>
    <meta:user-defined meta:name="DCTERMS.W3CDTF/OVERHEIDop.jaargang">2022</meta:user-defined>
    <meta:user-defined meta:name="OVERHEIDop.publicationIssue">4643</meta:user-defined>
    <meta:user-defined meta:name="OVERHEIDop.GmbID/DC.identifier">gmb-2022-4643</meta:user-defined>
    <meta:user-defined meta:name="OVERHEIDop.versieInformatie"/>
  </office:meta>
</office:document-meta>
</file>