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2974 - BLITTS - het bouwen van een bijgebouw  op de locatie Provincialeweg 25, 1561 KL Krommenie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64293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293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293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2974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4293</meta:user-defined>
    <meta:user-defined meta:name="OVERHEIDop.GmbID/DC.identifier">gmb-2022-464293</meta:user-defined>
    <meta:user-defined meta:name="OVERHEIDop.versieInformatie"/>
  </office:meta>
</office:document-meta>
</file>