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Mjûmster Wei 16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heeft de gemeente een melding ontvangen voor activiteiten waarvoor geen vergunningplicht geldt op de locatie Mjûmster Wei 16 te Bakkeveen. De melding is geregistreerd onder zaaknummer MAB-2022-4996. De melding betreft:</text:p>
            <text:p text:style-name="common-al">Duurswoude wandeltocht op 23 oktober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42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Mjûmster Wei 16 te Bakke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88</meta:user-defined>
    <meta:user-defined meta:name="OVERHEIDop.GmbID/DC.identifier">gmb-2022-464288</meta:user-defined>
    <meta:user-defined meta:name="OVERHEIDop.versieInformatie"/>
  </office:meta>
</office:document-meta>
</file>