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e Gasperisingel 22 Ede, het doorbreken van een dragende m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oktober 2022</text:p>
            <text:p text:style-name="common-al">Zaaknummer 2022W224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28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8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8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e Gasperisingel 22 Ede, het doorbreken van een dragende muur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87</meta:user-defined>
    <meta:user-defined meta:name="OVERHEIDop.GmbID/DC.identifier">gmb-2022-464287</meta:user-defined>
    <meta:user-defined meta:name="OVERHEIDop.versieInformatie"/>
  </office:meta>
</office:document-meta>
</file>