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oktober 2022, Tuinstraat 15, 5121 EG</text:span>
          </text:p>
            <text:p text:style-name="common-al">brandveilig gebruik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428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28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285</meta:user-defined>
    <meta:user-defined meta:name="OVERHEIDop.GmbID/DC.identifier">gmb-2022-464285</meta:user-defined>
    <meta:user-defined meta:name="OVERHEIDop.versieInformatie"/>
  </office:meta>
</office:document-meta>
</file>