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1 lijsterbes aan Van Riebeeckstraat 4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19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4 okto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4279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27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27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1 lijsterbes aan Van Riebeeckstraat 42 Barneveld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279</meta:user-defined>
    <meta:user-defined meta:name="OVERHEIDop.GmbID/DC.identifier">gmb-2022-464279</meta:user-defined>
    <meta:user-defined meta:name="OVERHEIDop.versieInformatie"/>
  </office:meta>
</office:document-meta>
</file>