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489 - het vervangen van een dak installatie voor een bedrijf op de locatie Vrieschgroenstraat 5, 1503 MC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27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48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74</meta:user-defined>
    <meta:user-defined meta:name="OVERHEIDop.GmbID/DC.identifier">gmb-2022-464274</meta:user-defined>
    <meta:user-defined meta:name="OVERHEIDop.versieInformatie"/>
  </office:meta>
</office:document-meta>
</file>