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dspoort 45 Ede, het plaatsen van een pakket- en brief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oktober 2022</text:p>
            <text:p text:style-name="common-al">Zaaknummer 2022W21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7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dspoort 45 Ede, het plaatsen van een pakket- en briefautomaat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72</meta:user-defined>
    <meta:user-defined meta:name="OVERHEIDop.GmbID/DC.identifier">gmb-2022-464272</meta:user-defined>
    <meta:user-defined meta:name="OVERHEIDop.versieInformatie"/>
  </office:meta>
</office:document-meta>
</file>