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het plaatsen van een dakkapel aan Brahmalaan 5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2W21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27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7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7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het plaatsen van een dakkapel aan Brahmalaan 58 Barnevel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70</meta:user-defined>
    <meta:user-defined meta:name="OVERHEIDop.GmbID/DC.identifier">gmb-2022-464270</meta:user-defined>
    <meta:user-defined meta:name="OVERHEIDop.versieInformatie"/>
  </office:meta>
</office:document-meta>
</file>