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Hoofdstraat 30, 5121 JE (22ZK01271)</text:span>
          </text:p>
            <text:p text:style-name="common-al">splitsen woning met winkel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2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5</meta:user-defined>
    <meta:user-defined meta:name="OVERHEIDop.GmbID/DC.identifier">gmb-2022-464265</meta:user-defined>
    <meta:user-defined meta:name="OVERHEIDop.versieInformatie"/>
  </office:meta>
</office:document-meta>
</file>