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Loenhorsterweg 00 Lunteren, het bouwen van een schuilhut/gereedschapsschuurtj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2 oktober 2022</text:p>
            <text:p text:style-name="common-al">Zaaknummer 2022W2050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4256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25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25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Loenhorsterweg 00 Lunteren, het bouwen van een schuilhut/gereedschapsschuurtje.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256</meta:user-defined>
    <meta:user-defined meta:name="OVERHEIDop.GmbID/DC.identifier">gmb-2022-464256</meta:user-defined>
    <meta:user-defined meta:name="OVERHEIDop.versieInformatie"/>
  </office:meta>
</office:document-meta>
</file>