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Ds. J.A. Visserstraat nr. 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53</text:p>
            <text:p text:style-name="common-al">Voor de activiteit: het herbouwen van een monument</text:p>
            <text:p text:style-name="common-al">Locatie: Naast Ds. J.A. Visserstraat nr. 1 Heerjansdam</text:p>
            <text:p text:style-name="common-al">Datum besluit: 6-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2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st Ds. J.A. Visserstraat nr. 1 Heerjansdam</meta:user-defined>
    <meta:user-defined meta:name="DCTERMS.W3CDTF/DCTERMS.available">2022-10-19</meta:user-defined>
    <meta:user-defined meta:name="DCTERMS.W3CDTF/OVERHEIDop.jaargang">2022</meta:user-defined>
    <meta:user-defined meta:name="OVERHEIDop.publicationIssue">464248</meta:user-defined>
    <meta:user-defined meta:name="OVERHEIDop.GmbID/DC.identifier">gmb-2022-464248</meta:user-defined>
    <meta:user-defined meta:name="OVERHEIDop.versieInformatie"/>
  </office:meta>
</office:document-meta>
</file>