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Frankeneng 18 A Ede, het plaatsen van magazijnstel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oktober 2022</text:p>
            <text:p text:style-name="common-al">Zaaknummer 2022W194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4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Frankeneng 18 A Ede, het plaatsen van magazijnstellinge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40</meta:user-defined>
    <meta:user-defined meta:name="OVERHEIDop.GmbID/DC.identifier">gmb-2022-464240</meta:user-defined>
    <meta:user-defined meta:name="OVERHEIDop.versieInformatie"/>
  </office:meta>
</office:document-meta>
</file>