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. Willem-Alexanderplei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besloten om de beslistermijn voor de aanvraag met zaaknummer Z/22/098382 / 22SZ1318 voor een omgevingsvergunning op locatie Kon. Willem-Alexanderplein 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423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Kon. Willem-Alexanderplein 1 te Duiven</meta:user-defined>
    <dc:language>nl</dc:language>
    <meta:user-defined meta:name="OVERHEIDop.locatietype/OVERHEIDop.gebiedsmarkering">Adres</meta:user-defined>
    <meta:user-defined meta:name="DC.title">Kennisgeving verlenging beslistermijn omgevingsvergunning Kon. Willem-Alexanderplein 1 te Dui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36</meta:user-defined>
    <meta:user-defined meta:name="OVERHEIDop.GmbID/DC.identifier">gmb-2022-464236</meta:user-defined>
    <meta:user-defined meta:name="OVERHEIDop.versieInformatie"/>
  </office:meta>
</office:document-meta>
</file>