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realiseren van een bed &amp; breakfast in bijgebouw aan Hooi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8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realiseren van een bed &amp; breakfast in bijgebouw aan Hooiweg 7 Gard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2</meta:user-defined>
    <meta:user-defined meta:name="OVERHEIDop.GmbID/DC.identifier">gmb-2022-464232</meta:user-defined>
    <meta:user-defined meta:name="OVERHEIDop.versieInformatie"/>
  </office:meta>
</office:document-meta>
</file>