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nabij Jan Steenstraat, Rembrandtstraat nabij nr. 9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49</text:p>
            <text:p text:style-name="common-al">Voor de activiteit: het kappen van 14 stuks bomen t.b.v. de ontwikkeling Stadstuinen en de herplant van 16 bomen</text:p>
            <text:p text:style-name="common-al">Locatie: Perceel nabij Jan Steenstraat, Rembrandtstraat nabij nr. 98 Zwijndrecht </text:p>
            <text:p text:style-name="common-al">Datum besluit: 13-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422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2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22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Perceel nabij Jan Steenstraat, Rembrandtstraat nabij nr. 98 Zwijndrecht</meta:user-defined>
    <meta:user-defined meta:name="DCTERMS.W3CDTF/DCTERMS.available">2022-10-19</meta:user-defined>
    <meta:user-defined meta:name="DCTERMS.W3CDTF/OVERHEIDop.jaargang">2022</meta:user-defined>
    <meta:user-defined meta:name="OVERHEIDop.publicationIssue">464226</meta:user-defined>
    <meta:user-defined meta:name="OVERHEIDop.GmbID/DC.identifier">gmb-2022-464226</meta:user-defined>
    <meta:user-defined meta:name="OVERHEIDop.versieInformatie"/>
  </office:meta>
</office:document-meta>
</file>