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fwijken van het bestemmingsplan ten behoeve van het plaatsen van een veranda aan Anconalaan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fwijken van het bestemmingsplan ten behoeve van het plaatsen van een veranda aan Anconalaan 23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22</meta:user-defined>
    <meta:user-defined meta:name="OVERHEIDop.GmbID/DC.identifier">gmb-2022-464222</meta:user-defined>
    <meta:user-defined meta:name="OVERHEIDop.versieInformatie"/>
  </office:meta>
</office:document-meta>
</file>