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39 Lunteren, het restaureren en verbouwen van de schuur to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1W1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39 Lunteren, het restaureren en verbouwen van de schuur tot kantoor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2</meta:user-defined>
    <meta:user-defined meta:name="OVERHEIDop.GmbID/DC.identifier">gmb-2022-464212</meta:user-defined>
    <meta:user-defined meta:name="OVERHEIDop.versieInformatie"/>
  </office:meta>
</office:document-meta>
</file>