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Omgevingsvergunning regulier, Dorpsstraat 30 Bennekom, het uitbreiden van het winkel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oktober 2022</text:p>
            <text:p text:style-name="common-al">Zaaknummer 2019W231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421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1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1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Omgevingsvergunning regulier, Dorpsstraat 30 Bennekom, het uitbreiden van het winkelpand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211</meta:user-defined>
    <meta:user-defined meta:name="OVERHEIDop.GmbID/DC.identifier">gmb-2022-464211</meta:user-defined>
    <meta:user-defined meta:name="OVERHEIDop.versieInformatie"/>
  </office:meta>
</office:document-meta>
</file>