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e Wiek 15  Ede, oprichten en in werking hebben een koffiezaak met ontbijt/lun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e Wiek 15  Ede, oprichten en in werking hebben een koffiezaak met ontbijt/lunch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7</meta:user-defined>
    <meta:user-defined meta:name="OVERHEIDop.GmbID/DC.identifier">gmb-2022-464207</meta:user-defined>
    <meta:user-defined meta:name="OVERHEIDop.versieInformatie"/>
  </office:meta>
</office:document-meta>
</file>