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Hoefweg 22  Ede, melden starten autoschadeherstel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Hoefweg 22  Ede, melden starten autoschadeherstelbedrijf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4</meta:user-defined>
    <meta:user-defined meta:name="OVERHEIDop.GmbID/DC.identifier">gmb-2022-464204</meta:user-defined>
    <meta:user-defined meta:name="OVERHEIDop.versieInformatie"/>
  </office:meta>
</office:document-meta>
</file>