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de Bruïnelaan 129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06</text:p>
            <text:p text:style-name="common-al">Voor de activiteit: uitbouwen aan de achterzijde van de woning</text:p>
            <text:p text:style-name="common-al">Datum: 12-10-2022</text:p>
            <text:p text:style-name="common-al">Locatie: Burgemeester de Bruïnelaan 129 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420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0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Burgemeester de Bruïnelaan 129   Zwijndrech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00</meta:user-defined>
    <meta:user-defined meta:name="OVERHEIDop.GmbID/DC.identifier">gmb-2022-464200</meta:user-defined>
    <meta:user-defined meta:name="OVERHEIDop.versieInformatie"/>
  </office:meta>
</office:document-meta>
</file>