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.A. Lorentzstraat 1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5</text:p>
            <text:p text:style-name="common-al">Voor de activiteit: het plaatsen van een LED scherm aan de zijkant van de poort</text:p>
            <text:p text:style-name="common-al">Datum: 11-10-2022</text:p>
            <text:p text:style-name="common-al">Locatie: H.A. Lorentzstraat 10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1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.A. Lorentzstraat 10 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98</meta:user-defined>
    <meta:user-defined meta:name="OVERHEIDop.GmbID/DC.identifier">gmb-2022-464198</meta:user-defined>
    <meta:user-defined meta:name="OVERHEIDop.versieInformatie"/>
  </office:meta>
</office:document-meta>
</file>