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ndelaan 76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04</text:p>
            <text:p text:style-name="common-al">Voor de activiteit: het verbouwen van de woning</text:p>
            <text:p text:style-name="common-al">Datum: 10-10-2022</text:p>
            <text:p text:style-name="common-al">Locatie: Lindelaan 76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6419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9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9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Lindelaan 76  Zwijndrech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196</meta:user-defined>
    <meta:user-defined meta:name="OVERHEIDop.GmbID/DC.identifier">gmb-2022-464196</meta:user-defined>
    <meta:user-defined meta:name="OVERHEIDop.versieInformatie"/>
  </office:meta>
</office:document-meta>
</file>