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eekweg 1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03</text:p>
            <text:p text:style-name="common-al">Voor de activiteit: het plaatsen van een hekwerk en schutting</text:p>
            <text:p text:style-name="common-al">Datum: 10-10-2022</text:p>
            <text:p text:style-name="common-al">Locatie: Kreekweg 10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41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reekweg 10 Zwij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95</meta:user-defined>
    <meta:user-defined meta:name="OVERHEIDop.GmbID/DC.identifier">gmb-2022-464195</meta:user-defined>
    <meta:user-defined meta:name="OVERHEIDop.versieInformatie"/>
  </office:meta>
</office:document-meta>
</file>