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pluplan woongebruik en kamerverhuur Leiderdorp’</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10 oktober 2022 het bestemmingsplan ‘Parapluplan woongebruik en kamerverhuur Leiderdorp’ vast. Vanaf 20 oktober 2022 kunt het vastgestelde bestemmingsplan bekijken. Vanaf 21 oktober 2022 kunt u hier tegen in beroep gaan.</text:p>
            <text:p text:style-name="common-al"/>
            <text:p text:style-name="common-al">
            <text:span text:style-name="nadrukvet">Waarom?</text:span>
          </text:p>
            <text:p text:style-name="common-al">Met dit bestemmingsplan komt in Leiderdorp een verruiming van de regels voor kamerverhuur. Het verhuren van een kamer in uw woning is nu niet toegestaan. Op het moment dat het vastgestelde bestemmingsplan van kracht wordt mag dat volgens de ‘hospitaregeling’. De hoofdbewoner mag onder bepaalde voorwaarden maximaal twee kamers uit de woning verhuren. Deze kamers mogen niet zelfstandig bewoonbaar zijn. Hieraan kan worden voldaan als bijvoorbeeld de keuken in de woning door alle bewoners wordt gedeeld. Het opsplitsen van de woning is niet toegestaan. Het paraplubestemmingsplan geldt in heel Leiderdorp.<text:span text:style-name="nadrukvet"/></text:p>
            <text:p text:style-name="common-al">
            <text:span text:style-name="nadrukvet"/>
          </text:p>
            <text:p text:style-name="common-al">
            <text:span text:style-name="nadrukvet">Wilt u het plan bekijken?</text:span>
          </text:p>
            <text:p text:style-name="common-al">Dat kan digitaal op <text:a xlink:href="http://www.ruimtelijkeplannen.nl/" xlink:type="simple">www.ruimtelijkeplannen.nl</text:a> (planID: NL.IMRO.0547.BPwoongebruik‐ VG01). Doet u dit liever op papier dan kan tijdens openingstijden bij de receptie in het gemeentehuis, Willem-Alexanderlaan 1 Leiderdorp. <text:span text:style-name="nadrukvet"> Beroep</text:span>Tegen het besluit tot vaststelling van het bestemmingsplan kan binnen de beroepstermijn door belanghebbenden beroep worden ingesteld. Dit moet bij de Afdeling bestuursrechtspraak van de Raad van State, postbus 20019, 2500 EA Den Haag. De termijn voor het instellen van beroep start op 21 oktober 2022. Het duurt tot en met 1 december 2022.</text:p>
            <text:p text:style-name="common-al"/>
            <text:p text:style-name="common-al">Het beroepschrift kunt u ook digitaal opsturen via https://digitaalloket.raadvanstate.nl/. Daarvoor moet u gebruik maken van DigiD. Dit loket is alleen bedoeld voor burgers. Advocaten, bedrijven en bestuursorganen kunnen niet via dit loket werken. Op de site vindt u meer informatie.</text:p>
            <text:p text:style-name="common-al"/>
            <text:p text:style-name="common-al">
            <text:span text:style-name="nadrukvet">Wanneer gaat het bestemmingsplan in? (inwerkingtrededing)</text:span>
          </text:p>
            <text:p text:style-name="common-al">Het instellen van beroep heeft geen schorsende werking voor het bestemmingsplan. Het bestemmingsplan gaat in op de eerste dag na het aflopen van de beroepstermijn. Dit geldt niet als er een verzoek om een voorlopige voorziening is gedaan (schorsingsverzoek). De persoon die beroep instelt kan daarom ook een verzoek om een voorlopige voorziening indienen. Dit moet bij de voorzitter van de Afdeling Bestuursrechtspraak van de Raad van State, op bovengenoemd adres.</text:p>
            <text:p text:style-name="common-al">Laat dan duidelijk weten dat u beiden doet. U kunt een verzoek om voorlopige voorziening ook later in de beroepsprocedure doen.</text:p>
            <text:p text:style-name="common-al"/>
            <text:p text:style-name="common-al">
            <text:span text:style-name="nadrukvet">Informatie</text:span>
          </text:p>
            <text:p text:style-name="common-al">Voor vragen over de gang van zaken van het bestemmingsplan kunt u contact opnemen met Kristian Lievense. Dat kan door te bellen naar (071) 54 58 500 of te mailen naar <text:a xlink:href="mailto:k.lievense@leiderdorp.nl" xlink:type="simple">k.lievense@leiderdorp.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418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8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8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Leiderdorp</meta:user-defined>
    <meta:user-defined meta:name="OVERHEID.Informatietype/DC.type">officiële publicatie</meta:user-defined>
    <meta:user-defined meta:name="OVERHEIDop.Rubriek/DC.type">ruimtelijk plan of omgevingsdocument</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imtelijkplan/OVERHEIDop.bekendmakingBetreffendePlan">NL.IMRO.0547.BPwoongebruik-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Parapluplan woongebruik en kamerverhuur Leiderdorp’</meta:user-defined>
    <meta:user-defined meta:name="DCTERMS.W3CDTF/DCTERMS.available">2022-10-19</meta:user-defined>
    <meta:user-defined meta:name="DCTERMS.W3CDTF/OVERHEIDop.jaargang">2022</meta:user-defined>
    <meta:user-defined meta:name="OVERHEIDop.publicationIssue">464187</meta:user-defined>
    <meta:user-defined meta:name="OVERHEIDop.GmbID/DC.identifier">gmb-2022-464187</meta:user-defined>
    <meta:user-defined meta:name="OVERHEIDop.versieInformatie"/>
  </office:meta>
</office:document-meta>
</file>