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veranderen van het bedrijf, gelegen aan 1e Hogeweg 73 in Zeist</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een melding Activiteitenbesluit ontvangen voor het bedrijf op het adres 1e Hogeweg 73 in Zeist. Het gaat om een melding voor het verander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29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418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8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8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oor het veranderen van het bedrijf, gelegen aan 1e Hogeweg 73 in Zeist</meta:user-defined>
    <meta:user-defined meta:name="DCTERMS.W3CDTF/DCTERMS.available">2022-10-19</meta:user-defined>
    <meta:user-defined meta:name="DCTERMS.W3CDTF/OVERHEIDop.jaargang">2022</meta:user-defined>
    <meta:user-defined meta:name="OVERHEIDop.publicationIssue">464185</meta:user-defined>
    <meta:user-defined meta:name="OVERHEIDop.GmbID/DC.identifier">gmb-2022-464185</meta:user-defined>
    <meta:user-defined meta:name="OVERHEIDop.versieInformatie"/>
  </office:meta>
</office:document-meta>
</file>