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Evenemententerrein De Kuip te Colmschate (32666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Circus Bolalou ontvangen voor het evenement Circus Bolalou plaatsvindend van 23 maart 2022 t/m 27 maart 2022   op Evenemententerrein De Kuip te Colmschate.</text:p>
            <text:p text:style-name="common-al">De aanvraag ligt van 3 februari 2022 t/m 17 februari 2022 ter inzage. Inzage is mogelijk tijdens kantooruren bij Publiekscontacten Vergunningen, Grote Kerkhof 1. U kunt hiervoor een afspraak maken met een medewerker van Publiekscontacten. Raadpleeg hiervoor <text:a xlink:href="file://deventer.intern/usr/homes/keukenm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6418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18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18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Evenemententerrein De Kuip te Colmschate (32666-2022)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418</meta:user-defined>
    <meta:user-defined meta:name="OVERHEIDop.GmbID/DC.identifier">gmb-2022-46418</meta:user-defined>
    <meta:user-defined meta:name="OVERHEIDop.versieInformatie"/>
  </office:meta>
</office:document-meta>
</file>