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okertstraat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13</text:p>
            <text:p text:style-name="common-al">Aangevraagd op 15 oktober 2022</text:p>
            <text:p text:style-name="common-al">het wijzigen van schilddak bijgebouw in een zadeldak tbv het plaatsen van 20 zonnepanel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417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7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7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313</meta:user-defined>
    <meta:user-defined meta:name="DCTERMS.abstract">het wijzigen van schilddak bijgebouw in een zadeldak tbv het plaatsen van 20 zonnepanelen</meta:user-defined>
    <dc:language>nl</dc:language>
    <meta:user-defined meta:name="OVERHEIDop.locatietype/OVERHEIDop.gebiedsmarkering">Adres</meta:user-defined>
    <meta:user-defined meta:name="DC.title">Aangevraagde omgevingsvergunning Lookertstraat 3 in Sint-Michielsgestel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179</meta:user-defined>
    <meta:user-defined meta:name="OVERHEIDop.GmbID/DC.identifier">gmb-2022-464179</meta:user-defined>
    <meta:user-defined meta:name="OVERHEIDop.versieInformatie"/>
  </office:meta>
</office:document-meta>
</file>