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26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2 een aanvraag voor een omgevingsvergunning ontvangen. Dit betreft het renoveren van een bestaande loods ter plaatse van de Henegouwerweg 26 A in Waddinxveen. De aanvraag is geregistreerd onder kenmerk 20222485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416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6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6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negouwerweg 26 A in Waddinxveen</meta:user-defined>
    <meta:user-defined meta:name="DCTERMS.W3CDTF/DCTERMS.available">2022-10-19</meta:user-defined>
    <meta:user-defined meta:name="DCTERMS.W3CDTF/OVERHEIDop.jaargang">2022</meta:user-defined>
    <meta:user-defined meta:name="OVERHEIDop.publicationIssue">464165</meta:user-defined>
    <meta:user-defined meta:name="OVERHEIDop.GmbID/DC.identifier">gmb-2022-464165</meta:user-defined>
    <meta:user-defined meta:name="OVERHEIDop.versieInformatie"/>
  </office:meta>
</office:document-meta>
</file>