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93433) Gerrit Jan vd Veenstraat 21 Leidschendam plaatsen van een dakkapel in het zijdakvlak, een nieuwe kozijn in de zijgevel, zonnepanelen en een uit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dakkapel in het zijdakvlak, een nieuwe kozijn in de zijgevel, zonnepanelen en een uitbouw aan de achtergevel.</text:p>
            <text:p text:style-name="common-al">
            <text:span text:style-name="nadrukvet">Datum bekendmaking besluit: </text:span>16 okto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4164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16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16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893433) Gerrit Jan vd Veenstraat 21 Leidschendam plaatsen van een dakkapel in het zijdakvlak, een nieuwe kozijn in de zijgevel, zonnepanelen en een uitbouw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4164</meta:user-defined>
    <meta:user-defined meta:name="OVERHEIDop.GmbID/DC.identifier">gmb-2022-464164</meta:user-defined>
    <meta:user-defined meta:name="OVERHEIDop.versieInformatie"/>
  </office:meta>
</office:document-meta>
</file>