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9, ingekomen aanvraag omgevingsvergunning van Westermiddenmeerweg Middenmeer (Z-360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tentoverkapping i.v.m. voorbereidingswerkzaamheden van Microsoft</text:p>
            <text:p text:style-name="common-al">
            <text:span text:style-name="nadrukvet"> Locatie:</text:span> Westermiddenmeerweg Middenmeer</text:p>
            <text:p text:style-name="common-al">
            <text:span text:style-name="nadrukvet">Datum ontvangst aanvraag:</text:span> 27 september 2022</text:p>
            <text:p text:style-name="common-al">
            <text:span text:style-name="nadrukvet">Zaaknummer: </text:span>Z-36045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416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ollands Kroon - 2022 week 39, ingekomen aanvraag omgevingsvergunning van Westermiddenmeerweg Middenmeer (Z-360454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4160</meta:user-defined>
    <meta:user-defined meta:name="OVERHEIDop.GmbID/DC.identifier">gmb-2022-464160</meta:user-defined>
    <meta:user-defined meta:name="OVERHEIDop.versieInformatie"/>
  </office:meta>
</office:document-meta>
</file>