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39, ingekomen aanvraag omgevingsvergunning van Pastoor Cleerbesemlaan 't Veld (Z-360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bomen m.b.t. de herinrichting </text:p>
            <text:p text:style-name="common-al">
            <text:span text:style-name="nadrukvet"> Locatie:</text:span> Vogelwijk en Rijdersstraat, 't Veld</text:p>
            <text:p text:style-name="common-al">
            <text:span text:style-name="nadrukvet">Datum ontvangst aanvraag:</text:span> 28 september 2022</text:p>
            <text:p text:style-name="common-al">
            <text:span text:style-name="nadrukvet">Zaaknummer: </text:span>Z-36073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415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5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5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Hollands Kroon - 2022 week 39, ingekomen aanvraag omgevingsvergunning van Pastoor Cleerbesemlaan 't Veld (Z-360731)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4156</meta:user-defined>
    <meta:user-defined meta:name="OVERHEIDop.GmbID/DC.identifier">gmb-2022-464156</meta:user-defined>
    <meta:user-defined meta:name="OVERHEIDop.versieInformatie"/>
  </office:meta>
</office:document-meta>
</file>