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 een incidentele festiviteit op 11 november 2022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92396, Drechtdijk 21, kennisgeving incidentele festiviteit op 11 november 2022 (verzonden 12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41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2396</meta:user-defined>
    <dc:language>nl</dc:language>
    <meta:user-defined meta:name="OVERHEIDop.locatietype/OVERHEIDop.gebiedsmarkering">Adres</meta:user-defined>
    <meta:user-defined meta:name="DC.title">Kennisgeving voor een incidentele festiviteit op 11 november 2022 aan Drechtdijk 21 te De Kwa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51</meta:user-defined>
    <meta:user-defined meta:name="OVERHEIDop.GmbID/DC.identifier">gmb-2022-464151</meta:user-defined>
    <meta:user-defined meta:name="OVERHEIDop.versieInformatie"/>
  </office:meta>
</office:document-meta>
</file>