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tijdelijke standplaatsvergunning voor een oliebollenkraam van 3 tot en met 31 december 2022 aan Zijdelwaardplei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10148, Zijdelwaardplein, aanvraag tijdelijke standplaatsvergunning oliebollenkraam van 3 t/m 31 december 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6414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14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14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10148</meta:user-defined>
    <dc:language>nl</dc:language>
    <meta:user-defined meta:name="OVERHEIDop.locatietype/OVERHEIDop.gebiedsmarkering">Weg</meta:user-defined>
    <meta:user-defined meta:name="DC.title">Aanvraag voor een tijdelijke standplaatsvergunning voor een oliebollenkraam van 3 tot en met 31 december 2022 aan Zijdelwaardplein te Uithoor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149</meta:user-defined>
    <meta:user-defined meta:name="OVERHEIDop.GmbID/DC.identifier">gmb-2022-464149</meta:user-defined>
    <meta:user-defined meta:name="OVERHEIDop.versieInformatie"/>
  </office:meta>
</office:document-meta>
</file>