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buurtbarbecue op 21 september 2022 aan 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94222, Wilhelminakade, verklaring van geen bezwaar buurtbarbecue op 21 september 2022 (verzonden 07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41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4222</meta:user-defined>
    <dc:language>nl</dc:language>
    <meta:user-defined meta:name="OVERHEIDop.locatietype/OVERHEIDop.gebiedsmarkering">Weg</meta:user-defined>
    <meta:user-defined meta:name="DC.title">Verklaring van geen bezwaar voor een buurtbarbecue op 21 september 2022 aan Wilhelminakade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47</meta:user-defined>
    <meta:user-defined meta:name="OVERHEIDop.GmbID/DC.identifier">gmb-2022-464147</meta:user-defined>
    <meta:user-defined meta:name="OVERHEIDop.versieInformatie"/>
  </office:meta>
</office:document-meta>
</file>