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(tijdelijk) legaliseren van het gebruik wat betreft de achterzijde aan Fokko Kortlanglaan 12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3 oktober 2022 Fokko Kortlanglaan 122 het (tijdelijk) legaliseren van het gebruik wat betreft de achterzijde van het perceel 3853 KJ 24 november 2022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414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4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4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(tijdelijk) legaliseren van het gebruik wat betreft de achterzijde aan Fokko Kortlanglaan 122 te Ermelo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141</meta:user-defined>
    <meta:user-defined meta:name="OVERHEIDop.GmbID/DC.identifier">gmb-2022-464141</meta:user-defined>
    <meta:user-defined meta:name="OVERHEIDop.versieInformatie"/>
  </office:meta>
</office:document-meta>
</file>