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(tijdelijk) legaliseren van het gebruik wat betreft de achterzijde aan Fokko Kortlanglaan 11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3 oktober 2022 Fokko Kortlanglaan 112 het (tijdelijk) legaliseren van het gebruik wat betreft de achterzijde van het perceel 3853 KH 24 november 2022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414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(tijdelijk) legaliseren van het gebruik wat betreft de achterzijde aan Fokko Kortlanglaan 112 te Ermelo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40</meta:user-defined>
    <meta:user-defined meta:name="OVERHEIDop.GmbID/DC.identifier">gmb-2022-464140</meta:user-defined>
    <meta:user-defined meta:name="OVERHEIDop.versieInformatie"/>
  </office:meta>
</office:document-meta>
</file>